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6.565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DATI_20_RELATIVI_20_AI_20_PREMI_5f_distrAGG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fo:background-color="#d7e4bd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104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1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 style:data-style-name="N104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 style:data-style-name="N104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 style:data-style-name="N104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urrency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35" style:family="table-cell" style:parent-style-name="Excel_20_Built-in_20_Currency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Currency">
      <style:table-cell-properties fo:border-bottom="0.141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urrency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Currency">
      <style:table-cell-properties fo:border-bottom="0.141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Currency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Currency">
      <style:table-cell-properties fo:border-bottom="0.141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Currency">
      <style:table-cell-properties fo:border-bottom="0.141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Currency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Currency">
      <style:table-cell-properties fo:border-bottom="0.141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 RELATIVI AI PREMI_distrAG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4"/>
        <table:table-column table:style-name="co7" table:default-cell-style-name="ce4"/>
        <table:table-column table:style-name="co8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table:number-columns-spanned="1" table:number-rows-spanned="44">
            <text:p>DISTRIBUZIONE DEL TRATTAMENTO ACCESSORIO, IN FORMA AGGREGATA, AL FINE DI DARE CONTO DEL LIVELLO DI SELETTIVITA' UTILIZZATO NELLA DISTRIBUZIONE DEI PREMI E DEGLI INCENTIVI</text:p>
          </table:table-cell>
          <table:table-cell table:style-name="ce5" office:value-type="string" table:number-columns-spanned="2" table:number-rows-spanned="1">
            <text:p>PERSONALE CCNL</text:p>
          </table:table-cell>
          <table:covered-table-cell table:style-name="ce5"/>
          <table:table-cell table:style-name="ce22" office:value-type="string" office:string-value="PREMI DISTRIBUITI 2015" table:number-columns-spanned="3" table:number-rows-spanned="1">
            <text:p><text:s/>PREMI DISTRIBUITI 2015 </text:p>
          </table:table-cell>
          <table:covered-table-cell table:style-name="ce29"/>
          <table:covered-table-cell table:style-name="ce22"/>
          <table:table-cell table:style-name="ce45" table:number-columns-repeated="2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table:number-columns-spanned="1" table:number-rows-spanned="4">
            <text:p>MeV</text:p>
          </table:table-cell>
          <table:table-cell table:style-name="ce15" office:value-type="string">
            <text:p>PROFILO</text:p>
          </table:table-cell>
          <table:table-cell table:style-name="ce23" office:value-type="string">
            <text:p>Quota Premio</text:p>
            <text:p><text:s/>anno 2015 TINDQuota Premio</text:p>
            <text:p><text:s/>anno 2015 TINDQuota Premio</text:p>
            <text:p><text:s/>anno 2015 TIND</text:p>
          </table:table-cell>
          <table:table-cell table:style-name="ce23" office:value-type="string">
            <text:p>Quota Premio</text:p>
            <text:p><text:s/>anno 2015 TDETQuota Premio</text:p>
            <text:p><text:s/>anno 2015 TDETQuota Premio</text:p>
            <text:p><text:s/>anno 2015 TDET</text:p>
          </table:table-cell>
          <table:table-cell table:style-name="ce36" office:value-type="float" office:value="542894.34" table:number-columns-spanned="1" table:number-rows-spanned="4">
            <text:p><text:s/>€ 542.894,34 </text:p>
          </table:table-cell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7"/>
          <table:table-cell table:style-name="ce16" office:value-type="string">
            <text:p>MEDICI</text:p>
          </table:table-cell>
          <table:table-cell table:style-name="ce24" office:value-type="float" office:value="468984.41">
            <text:p>€ 468.984,41</text:p>
          </table:table-cell>
          <table:table-cell table:style-name="ce30" office:value-type="float" office:value="33852">
            <text:p><text:s/>€ 33.852,00 </text:p>
          </table:table-cell>
          <table:covered-table-cell table:style-name="ce37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7"/>
          <table:table-cell table:style-name="ce16" office:value-type="string">
            <text:p>VETERINARI</text:p>
          </table:table-cell>
          <table:table-cell table:style-name="ce24" office:value-type="float" office:value="40057.93">
            <text:p>€ 40.057,93</text:p>
          </table:table-cell>
          <table:table-cell table:style-name="ce31"/>
          <table:covered-table-cell table:style-name="ce37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6"/>
          <table:table-cell table:style-name="ce17" office:value-type="string">
            <text:p>TOTALE</text:p>
          </table:table-cell>
          <table:table-cell table:style-name="ce25" table:formula="of:=SUM([.D3:.D4])" office:value-type="float" office:value="509042.34">
            <text:p>€ 509.042,34</text:p>
          </table:table-cell>
          <table:table-cell table:style-name="ce32" table:formula="of:=SUM([.E3:.E4])" office:value-type="float" office:value="33852">
            <text:p><text:s/>€ 33.852,00 </text:p>
          </table:table-cell>
          <table:covered-table-cell table:style-name="ce36"/>
          <table:table-cell table:style-name="ce45" table:number-columns-repeated="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table:number-columns-spanned="1" table:number-rows-spanned="14">
            <text:p>SPTA</text:p>
          </table:table-cell>
          <table:table-cell table:style-name="ce18" office:value-type="string">
            <text:p>PROFILO -PTA e PROF SANITARIE</text:p>
          </table:table-cell>
          <table:table-cell table:style-name="ce26" office:value-type="string">
            <text:p>Quota Premio</text:p>
            <text:p><text:s/>anno 2015 TINDQuota Premio</text:p>
            <text:p><text:s/>anno 2015 TINDQuota Premio</text:p>
            <text:p><text:s/>anno 2015 TIND</text:p>
          </table:table-cell>
          <table:table-cell table:style-name="ce26" office:value-type="string">
            <text:p>Quota Premio</text:p>
            <text:p><text:s/>anno 2015 TDETQuota Premio</text:p>
            <text:p><text:s/>anno 2015 TDETQuota Premio</text:p>
            <text:p><text:s/>anno 2015 TDET</text:p>
          </table:table-cell>
          <table:table-cell table:style-name="ce38" office:value-type="float" office:value="256998.84" table:number-columns-spanned="1" table:number-rows-spanned="14">
            <text:p><text:s/>€ 256.998,84 </text:p>
          </table:table-cell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INGEGNERE</text:p>
          </table:table-cell>
          <table:table-cell table:style-name="ce24" office:value-type="float" office:value="26929.18">
            <text:p>€ 26.929,18</text:p>
          </table:table-cell>
          <table:table-cell table:style-name="ce33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SOCIOLOGO</text:p>
          </table:table-cell>
          <table:table-cell table:style-name="ce24" office:value-type="float" office:value="28905.19">
            <text:p>€ 28.905,19</text:p>
          </table:table-cell>
          <table:table-cell table:style-name="ce33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ANALISTA</text:p>
          </table:table-cell>
          <table:table-cell table:style-name="ce24" office:value-type="float" office:value="9039.67">
            <text:p>€ 9.039,67</text:p>
          </table:table-cell>
          <table:table-cell table:style-name="ce33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DIRIGENTE AMMINISTRATIVO</text:p>
          </table:table-cell>
          <table:table-cell table:style-name="ce24" office:value-type="float" office:value="46050.32">
            <text:p>€ 46.050,32</text:p>
          </table:table-cell>
          <table:table-cell table:style-name="ce33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DIRIGENTE DELLE PROFESSIONI SANITARIE</text:p>
          </table:table-cell>
          <table:table-cell table:style-name="ce24" office:value-type="float" office:value="18020.59">
            <text:p>€ 18.020,59</text:p>
          </table:table-cell>
          <table:table-cell table:style-name="ce33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9" office:value-type="string">
            <text:p>TOTALE</text:p>
          </table:table-cell>
          <table:table-cell table:style-name="ce27" table:formula="of:=SUM([.D7:.D11])" office:value-type="float" office:value="128944.95">
            <text:p>€ 128.944,95</text:p>
          </table:table-cell>
          <table:table-cell table:style-name="ce33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2">
          <table:covered-table-cell table:style-name="ce2"/>
          <table:covered-table-cell table:style-name="ce9"/>
          <table:table-cell table:style-name="ce18" office:value-type="string">
            <text:p>PROFILO</text:p>
          </table:table-cell>
          <table:table-cell table:style-name="ce26" office:value-type="string">
            <text:p>Quota Premio</text:p>
            <text:p><text:s/>anno 2015 TINDQuota Premio</text:p>
            <text:p><text:s/>anno 2015 TINDQuota Premio</text:p>
            <text:p><text:s/>anno 2015 TIND</text:p>
          </table:table-cell>
          <table:table-cell table:style-name="ce26" office:value-type="string">
            <text:p>Quota Premio</text:p>
            <text:p><text:s/>anno 2015 TDETQuota Premio</text:p>
            <text:p><text:s/>anno 2015 TDETQuota Premio</text:p>
            <text:p><text:s/>anno 2015 TDET</text:p>
          </table:table-cell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BIOLOGI</text:p>
          </table:table-cell>
          <table:table-cell table:style-name="ce24" office:value-type="float" office:value="34227.92">
            <text:p>€ 34.227,92</text:p>
          </table:table-cell>
          <table:table-cell table:style-name="ce34" office:value-type="float" office:value="636">
            <text:p><text:s/>€ 636,00 </text:p>
          </table:table-cell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CHIMICI</text:p>
          </table:table-cell>
          <table:table-cell table:style-name="ce24" office:value-type="float" office:value="1499.83">
            <text:p>€ 1.499,83</text:p>
          </table:table-cell>
          <table:table-cell table:style-name="ce34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FARMACISTI</text:p>
          </table:table-cell>
          <table:table-cell table:style-name="ce24" office:value-type="float" office:value="15467.94">
            <text:p>€ 15.467,94</text:p>
          </table:table-cell>
          <table:table-cell table:style-name="ce34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FISICI</text:p>
          </table:table-cell>
          <table:table-cell table:style-name="ce24" office:value-type="float" office:value="7528.26">
            <text:p>€ 7.528,26</text:p>
          </table:table-cell>
          <table:table-cell table:style-name="ce34"/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PSICOLOGI</text:p>
          </table:table-cell>
          <table:table-cell table:style-name="ce24" office:value-type="float" office:value="66632.94">
            <text:p>€ 66.632,94</text:p>
          </table:table-cell>
          <table:table-cell table:style-name="ce34" office:value-type="float" office:value="2061">
            <text:p><text:s/>€ 2.061,00 </text:p>
          </table:table-cell>
          <table:covered-table-cell table:style-name="ce39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0"/>
          <table:table-cell table:style-name="ce20" office:value-type="string">
            <text:p>TOTALE</text:p>
          </table:table-cell>
          <table:table-cell table:style-name="ce28" table:formula="of:=SUM([.D14:.D18])" office:value-type="float" office:value="125356.89">
            <text:p>€ 125.356,89</text:p>
          </table:table-cell>
          <table:table-cell table:style-name="ce35" office:value-type="float" office:value="2697">
            <text:p><text:s/>€ 2.697,00 </text:p>
          </table:table-cell>
          <table:covered-table-cell table:style-name="ce40"/>
          <table:table-cell table:style-name="ce45" table:number-columns-repeated="2"/>
          <table:table-cell table:number-columns-repeated="1016"/>
        </table:table-row>
        <table:table-row table:style-name="ro4">
          <table:covered-table-cell table:style-name="ce2"/>
          <table:table-cell table:style-name="ce11" office:value-type="string" table:number-columns-spanned="1" table:number-rows-spanned="25">
            <text:p>COMPARTO</text:p>
          </table:table-cell>
          <table:table-cell table:style-name="ce18" office:value-type="string">
            <text:p>PROFILO</text:p>
          </table:table-cell>
          <table:table-cell table:style-name="ce26" office:value-type="string">
            <text:p>Quota Premio</text:p>
            <text:p><text:s/>anno 2015 TINDQuota Premio</text:p>
            <text:p><text:s/>anno 2015 TIND</text:p>
          </table:table-cell>
          <table:table-cell table:style-name="ce26" office:value-type="string">
            <text:p>Quota Premio</text:p>
            <text:p><text:s/>anno 2015 TDETQuota Premio</text:p>
            <text:p><text:s/>anno 2015 TDET</text:p>
          </table:table-cell>
          <table:table-cell table:style-name="ce41" office:value-type="float" office:value="2037249.24" table:number-columns-spanned="1" table:number-rows-spanned="25">
            <text:p><text:s/>€ 2.037.249,24 </text:p>
          </table:table-cell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ASSISTENTE AMMINISTRATIVO CAT C</text:p>
          </table:table-cell>
          <table:table-cell table:style-name="ce24" office:value-type="float" office:value="189286.93">
            <text:p>€ 189.286,93</text:p>
          </table:table-cell>
          <table:table-cell table:style-name="ce24"/>
          <table:covered-table-cell table:style-name="ce42"/>
          <table:table-cell table:style-name="ce45" table:number-columns-repeated="2"/>
          <table:table-cell table:style-name="ce46"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AUSILIARI</text:p>
          </table:table-cell>
          <table:table-cell table:style-name="ce24" office:value-type="float" office:value="76273.58">
            <text:p>€ 76.273,58</text:p>
          </table:table-cell>
          <table:table-cell table:style-name="ce24" office:value-type="float" office:value="90.5">
            <text:p>€ 90,50</text:p>
          </table:table-cell>
          <table:covered-table-cell table:style-name="ce42"/>
          <table:table-cell table:style-name="ce45" table:number-columns-repeated="2"/>
          <table:table-cell table:style-name="ce46"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COADIUTORE AMMINISTRATIVO CAT B</text:p>
          </table:table-cell>
          <table:table-cell table:style-name="ce24" office:value-type="float" office:value="31201.08">
            <text:p>€ 31.201,08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COADIUTORE AMMINISTRATIVO ESPERTO CAT BS</text:p>
          </table:table-cell>
          <table:table-cell table:style-name="ce24" office:value-type="float" office:value="2022.89">
            <text:p>€ 2.022,89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COLLABORATORE AMMINISTRATIVO CAT D</text:p>
          </table:table-cell>
          <table:table-cell table:style-name="ce24" office:value-type="float" office:value="74377.23">
            <text:p>€ 74.377,23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COLLABORATORE AMMINISTRATIVO CAT DS</text:p>
          </table:table-cell>
          <table:table-cell table:style-name="ce24" office:value-type="float" office:value="37086">
            <text:p>€ 37.086,00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COLLABORATORE TECNICO PROF. ESPERTO CAT DS</text:p>
          </table:table-cell>
          <table:table-cell table:style-name="ce24" office:value-type="float" office:value="13891.28">
            <text:p>€ 13.891,28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COMMESSO CAT A</text:p>
          </table:table-cell>
          <table:table-cell table:style-name="ce24" office:value-type="float" office:value="4415.06">
            <text:p>€ 4.415,06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OPERATORE TECNICO CAT B</text:p>
          </table:table-cell>
          <table:table-cell table:style-name="ce24" office:value-type="float" office:value="38251.26">
            <text:p>€ 38.251,26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OPERATORE TECNICO SPECIALIZZATO CAT BS</text:p>
          </table:table-cell>
          <table:table-cell table:style-name="ce24" office:value-type="float" office:value="48175.98">
            <text:p>€ 48.175,98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DELL'ASSISTENZA SOCIALE CAT D</text:p>
          </table:table-cell>
          <table:table-cell table:style-name="ce24" office:value-type="float" office:value="35373.85">
            <text:p>€ 35.373,85</text:p>
          </table:table-cell>
          <table:table-cell table:style-name="ce24" office:value-type="float" office:value="620">
            <text:p>€ 620,00</text:p>
          </table:table-cell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DELL'ASSISTENZA SOCIALE CAT DS</text:p>
          </table:table-cell>
          <table:table-cell table:style-name="ce24" office:value-type="float" office:value="12029.95">
            <text:p>€ 12.029,95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INFERMIERISTICO CAT C</text:p>
          </table:table-cell>
          <table:table-cell table:style-name="ce24" office:value-type="float" office:value="17600.81">
            <text:p>€ 17.600,81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INFERMIERISTICO CAT D</text:p>
          </table:table-cell>
          <table:table-cell table:style-name="ce24" office:value-type="float" office:value="972636.52">
            <text:p>€ 972.636,52</text:p>
          </table:table-cell>
          <table:table-cell table:style-name="ce24" office:value-type="float" office:value="13633">
            <text:p>€ 13.633,00</text:p>
          </table:table-cell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INFERMIERISTICO CAT DS</text:p>
          </table:table-cell>
          <table:table-cell table:style-name="ce24" office:value-type="float" office:value="138302.62">
            <text:p>€ 138.302,62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RIABILITAZIONE CAT D</text:p>
          </table:table-cell>
          <table:table-cell table:style-name="ce24" office:value-type="float" office:value="80599.1799999999">
            <text:p>€ 80.599,18</text:p>
          </table:table-cell>
          <table:table-cell table:style-name="ce24" office:value-type="float" office:value="898">
            <text:p>€ 898,00</text:p>
          </table:table-cell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RIABILITAZIONE CAT DS</text:p>
          </table:table-cell>
          <table:table-cell table:style-name="ce24" office:value-type="float" office:value="6330.3">
            <text:p>€ 6.330,30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TECNICO CAT C</text:p>
          </table:table-cell>
          <table:table-cell table:style-name="ce24" office:value-type="float" office:value="22382.47">
            <text:p>€ 22.382,47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TECNICO CAT D</text:p>
          </table:table-cell>
          <table:table-cell table:style-name="ce24" office:value-type="float" office:value="7040.35">
            <text:p>€ 7.040,35</text:p>
          </table:table-cell>
          <table:table-cell table:style-name="ce24" office:value-type="float" office:value="1028">
            <text:p>€ 1.028,00</text:p>
          </table:table-cell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TECNICO SANITARIO CAT D</text:p>
          </table:table-cell>
          <table:table-cell table:style-name="ce24" office:value-type="float" office:value="144713.06">
            <text:p>€ 144.713,06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TECNICO SANITARIO CAT DS</text:p>
          </table:table-cell>
          <table:table-cell table:style-name="ce24" office:value-type="float" office:value="26358.2">
            <text:p>€ 26.358,20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VIGILANZA ED ISPEZIONE CAT D</text:p>
          </table:table-cell>
          <table:table-cell table:style-name="ce24" office:value-type="float" office:value="28160.15">
            <text:p>€ 28.160,15</text:p>
          </table:table-cell>
          <table:table-cell table:style-name="ce24" office:value-type="float" office:value="639">
            <text:p>€ 639,00</text:p>
          </table:table-cell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6" office:value-type="string">
            <text:p>PERS. VIGILANZA ED ISPEZIONE CAT DS</text:p>
          </table:table-cell>
          <table:table-cell table:style-name="ce24" office:value-type="float" office:value="13831.99">
            <text:p>€ 13.831,99</text:p>
          </table:table-cell>
          <table:table-cell table:style-name="ce24"/>
          <table:covered-table-cell table:style-name="ce42"/>
          <table:table-cell table:style-name="ce45" table:number-columns-repeated="2"/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table-cell table:style-name="ce21" office:value-type="string">
            <text:p>TOTALE</text:p>
          </table:table-cell>
          <table:table-cell table:style-name="ce28" table:formula="of:=SUM([.D21:.D43])" office:value-type="float" office:value="2020340.74">
            <text:p>€ 2.020.340,74</text:p>
          </table:table-cell>
          <table:table-cell table:style-name="ce28" table:formula="of:=SUM([.E22:.E43])" office:value-type="float" office:value="16908.5">
            <text:p>€ 16.908,50</text:p>
          </table:table-cell>
          <table:covered-table-cell table:style-name="ce43"/>
          <table:table-cell table:style-name="ce45" table:number-columns-repeated="2"/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3cm" fo:margin-bottom="0.483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533cm" fo:margin-left="0cm" fo:margin-right="0cm" fo:margin-bottom="0.145cm"/>
      </style:header-style>
      <style:footer-style>
        <style:header-footer-properties fo:min-height="0.508cm" fo:margin-left="0cm" fo:margin-right="0cm" fo:margin-top="0.226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1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RELATIVI_20_AI_20_PREMI_5f_distrAGG" style:display-name="PageStyle_DATI RELATIVI AI PREMI_distrAGG" style:page-layout-name="Mpm3">
      <style:header>
        <style:region-left>
          <text:p><text:span text:style-name="MT1">ASL Viterbo UOC Politiche e Gestione Risorse Umane</text:span></text:p>
        </style:region-left>
        <style:region-right>
          <text:p><text:span text:style-name="MT2">AGGIORNATO AL 14/03/2017</text:span></text:p>
        </style:region-right>
      </style:header>
      <style:header-left style:display="false"/>
      <style:footer>
        <style:region-left>
          <text:p><text:span text:style-name="MT2">Trasparenza_PERFORMANCE-DATI RELATIVI AI PREMI_DISTR forma AGGREGATA</text:span></text:p>
        </style:region-left>
        <style:region-right>
          <text:p><text:span text:style-name="MT2">DATI RELATIVI AI PREMI 2015_ASL VITERBO(Art.20, comma 2, d.lgs. 33/2013 e s.m.i.)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16:04.57</dc:date>
    <dc:creator>Alessia </dc:creator>
    <meta:editing-duration>PT7M30S</meta:editing-duration>
    <meta:editing-cycles>1</meta:editing-cycles>
    <meta:document-statistic meta:table-count="3" meta:cell-count="111" meta:object-count="0"/>
  </office:meta>
</office:document-meta>
</file>